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color="#2a2a2a" fo:font-size="18pt"/>
    </style:style>
    <style:style style:name="T2" style:family="text">
      <style:text-properties fo:color="#2a2a2a" fo:font-size="12pt"/>
    </style:style>
    <style:style style:name="T3" style:family="text">
      <style:text-properties fo:font-size="12pt"/>
    </style:style>
    <style:style style:name="T4" style:family="text">
      <style:text-properties fo:color="#3f3f3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Emphasis"><text:span text:style-name="T1">2014 Highlights</text:span></text:span></text:span><text:span text:style-name="Strong_20_Emphasis"><text:span text:style-name="T3"> <text:line-break/></text:span></text:span><text:span text:style-name="Strong_20_Emphasis"><text:span text:style-name="Emphasis"><text:span text:style-name="T4"> </text:span></text:span></text:span><text:span text:style-name="Strong_20_Emphasis"><text:span text:style-name="Emphasis"><text:span text:style-name="T2"> Dropped my stroke average for nine holes to 6.68 over par<text:line-break/>  Even par 36 on Mayfair front 9, Zoar back, and Riverview front<text:line-break/>  77 at Sanctuary in August                78 at Sanctuary in October<text:line-break/>  78 at Reserve Run in October          77x2 at Sable Creek in November<text:line-break/> 1382 holes this year<text:line-break/><text:line-break/>  <text:line-break/>  1503 holes in 2013, 1720 in 2012, 1791 in 2011, 1794 in  2010<text:line-break/>  Quantity over Quality<text:line-break/>  Hole-in-Ones 5 and counting. <text:line-break/>  Last ace was 2005, off the tee and into the cup. Nothing but air.</text:span></text:span></text:span><text:span text:style-name="Strong_20_Emphasis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 parker</meta:initial-creator>
    <meta:creation-date>2014-03-30T09:42:11.02</meta:creation-date>
    <meta:generator>OpenOffice/4.1.1$Win32 OpenOffice.org_project/411m6$Build-9775</meta:generator>
    <dc:date>2015-01-01T15:40:30.52</dc:date>
    <dc:creator>robert  parker</dc:creator>
    <meta:editing-duration>PT2M31S</meta:editing-duration>
    <meta:editing-cycles>2</meta:editing-cycles>
    <meta:document-statistic meta:table-count="0" meta:image-count="0" meta:object-count="0" meta:page-count="1" meta:paragraph-count="1" meta:word-count="85" meta:character-count="498"/>
  </office:meta>
</office:document-meta>
</file>