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2a2a2a" fo:font-size="18pt"/>
    </style:style>
    <style:style style:name="T2" style:family="text">
      <style:text-properties fo:font-size="12pt"/>
    </style:style>
    <style:style style:name="T3" style:family="text">
      <style:text-properties fo:color="#3f3f3f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Emphasis"><text:span text:style-name="T1">2013 Highlights</text:span></text:span></text:span><text:span text:style-name="Strong_20_Emphasis"><text:span text:style-name="T2"> </text:span></text:span></text:p>
      <text:p text:style-name="Standard"><text:span text:style-name="Strong_20_Emphasis"><text:line-break/>  </text:span><text:span text:style-name="Strong_20_Emphasis"><text:span text:style-name="Emphasis"><text:span text:style-name="T3">76 at Reserve Run 44-32 missed another ace by 3 inches.<text:line-break/>  78 at Mayfair including a stellar 36 on the front. 11 GIRs but only 1 birdie.<text:line-break/>  79 at Mayfair with 2 birdies and 1 penalty strokes.<text:line-break/>  78 at Glen Eagles with 1 birdie, 1 penalty stroke, and 2 rim outs.<text:line-break/>  Getting to play Glenmore CC badly shooting 98.<text:line-break/>  Improving bunker play thanks to Big Dick Lott.<text:line-break/>  1720 holes in 2012, 1791 holes 2011, 1794 holes  2010<text:line-break/>  Quantity over Quality<text:line-break/>  Hole-in-Ones 5 and counting. <text:line-break/>  Last ace was 2005, off the tee and into the cup. Nothing but air.</text:span>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 parker</meta:initial-creator>
    <meta:creation-date>2014-03-30T09:42:11.02</meta:creation-date>
    <meta:generator>OpenOffice/4.0.1$Win32 OpenOffice.org_project/401m5$Build-9714</meta:generator>
    <meta:document-statistic meta:table-count="0" meta:image-count="0" meta:object-count="0" meta:page-count="1" meta:paragraph-count="2" meta:word-count="100" meta:character-count="556"/>
    <dc:date>2014-03-30T09:43:04.76</dc:date>
    <dc:creator>robert  parker</dc:creator>
    <meta:editing-duration>PT54S</meta:editing-duration>
    <meta:editing-cycles>1</meta:editing-cycles>
  </office:meta>
</office:document-meta>
</file>